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text-indent="0.125in" fo:background-color="#FFFFFF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ollegamentoipertestuale" style:family="text">
      <style:text-properties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P22" style:parent-style-name="Standard" style:family="paragraph">
      <style:paragraph-properties fo:margin-bottom="0in" fo:line-height="100%" fo:text-indent="0.125in" fo:background-color="#FFFFFF"/>
    </style:style>
    <style:style style:name="T23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24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25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26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27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29" style:parent-style-name="apple-converted-space" style:family="text">
      <style:text-properties style:font-name="Arial" style:font-name-complex="Arial" fo:font-size="8pt" style:font-size-asian="8pt" style:font-size-complex="12pt"/>
    </style:style>
    <style:style style:name="T30" style:parent-style-name="Collegamentoipertestuale" style:family="text">
      <style:text-properties style:font-name="Arial" style:font-name-complex="Arial" style:use-window-font-color="true" fo:font-size="8pt" style:font-size-asian="8pt" style:font-size-complex="12pt"/>
    </style:style>
    <style:style style:name="P31" style:parent-style-name="Standard" style:family="paragraph">
      <style:paragraph-properties fo:margin-bottom="0in" fo:line-height="100%" fo:text-indent="0.125in" fo:background-color="#FFFFFF"/>
    </style:style>
    <style:style style:name="T32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33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34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35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36" style:parent-style-name="Car.predefinitoparagrafo" style:family="text">
      <style:text-properties style:font-name="Arial" style:font-name-complex="Arial" fo:color="#00216B" fo:font-size="8pt" style:font-size-asian="8pt" style:font-size-complex="12pt"/>
    </style:style>
    <style:style style:name="T37" style:parent-style-name="Car.predefinitoparagrafo" style:family="text">
      <style:text-properties style:font-name="Arial" style:font-name-complex="Arial" fo:color="#000000" fo:font-size="8pt" style:font-size-asian="8pt" style:font-size-complex="12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P46" style:parent-style-name="Standard" style:family="paragraph">
      <style:paragraph-properties fo:margin-bottom="0in" fo:line-height="100%" fo:text-indent="0.125in" fo:background-color="#FFFFFF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color="#00216B" fo:font-size="8pt" style:font-size-asian="8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P54" style:parent-style-name="Standard" style:family="paragraph">
      <style:paragraph-properties fo:margin-bottom="0in" fo:line-height="100%" fo:margin-left="1.9666in" fo:text-indent="0.4916in" fo:background-color="#FFFFFF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P55" style:parent-style-name="Standard" style:family="paragraph">
      <style:paragraph-properties fo:margin-bottom="0in" fo:line-height="100%" fo:margin-left="1.9666in" fo:text-indent="0.4916in" fo:background-color="#FFFFFF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12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ollegamentoipertestuale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Standard" style:family="paragraph">
      <style:paragraph-properties fo:margin-bottom="0in" fo:line-height="100%" fo:margin-left="1.9666in" fo:text-indent="0.4916in" fo:background-color="#FFFFFF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67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T68" style:parent-style-name="Collegamentoipertestuale" style:family="text">
      <style:text-properties style:font-name="Arial" style:font-name-complex="Arial" style:use-window-font-color="true" fo:font-size="8pt" style:font-size-asian="8pt" style:font-size-complex="12pt"/>
    </style:style>
    <style:style style:name="P69" style:parent-style-name="Standard" style:family="paragraph">
      <style:paragraph-properties fo:margin-bottom="0in" fo:line-height="100%" fo:text-indent="0.125in" fo:background-color="#FFFFFF"/>
      <style:text-properties style:font-name="Arial" style:font-name-complex="Arial" fo:font-size="8pt" style:font-size-asian="8pt" style:font-size-complex="12pt"/>
    </style:style>
    <style:style style:name="P70" style:parent-style-name="Standard" style:family="paragraph">
      <style:paragraph-properties fo:margin-bottom="0in" fo:line-height="100%" fo:text-indent="0.125in" fo:background-color="#FFFFFF"/>
      <style:text-properties style:font-name="Arial" style:font-name-complex="Arial" fo:font-size="8pt" style:font-size-asian="8pt" style:font-size-complex="12pt"/>
    </style:style>
    <style:style style:name="P71" style:parent-style-name="Standard" style:family="paragraph">
      <style:paragraph-properties fo:margin-bottom="0in" fo:line-height="100%" fo:margin-left="1.9666in" fo:text-indent="0.4916in" fo:background-color="#FFFFFF">
        <style:tab-stops/>
      </style:paragraph-properties>
      <style:text-properties style:font-name="Arial" style:font-name-complex="Arial" fo:font-size="8pt" style:font-size-asian="8pt" style:font-size-complex="12pt"/>
    </style:style>
    <style:style style:name="P72" style:parent-style-name="Standard" style:family="paragraph">
      <style:paragraph-properties fo:text-align="end" fo:margin-bottom="0in" fo:line-height="100%" fo:text-indent="0.125in" fo:background-color="#FFFFFF"/>
    </style:style>
    <style:style style:name="P73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79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3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1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Internetlink" style:family="text">
      <style:text-properties style:font-name="Arial" style:font-name-complex="Arial" style:use-window-font-color="true"/>
    </style:style>
    <style:style style:name="P94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50%"/>
      <style:text-properties style:font-name="Arial" style:font-name-complex="Arial" fo:font-size="9pt" style:font-size-asian="9pt" style:font-size-complex="9pt"/>
    </style:style>
    <style:style style:name="P95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Internetlink" style:family="text">
      <style:text-properties style:font-name="Arial" style:font-name-complex="Arial" style:use-window-font-color="true"/>
    </style:style>
    <style:style style:name="P99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Collegamentoipertestual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Internetlink" style:family="text">
      <style:text-properties style:font-name="Arial" style:font-name-complex="Arial" style:use-window-font-color="true"/>
    </style:style>
    <style:style style:name="P108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109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110" style:parent-style-name="NormaleWeb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 fo:font-size="9pt" style:font-size-asian="9pt" style:font-size-complex="9pt"/>
    </style:style>
    <style:style style:name="P111" style:parent-style-name="NormaleWeb" style:family="paragraph">
      <style:paragraph-properties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112" style:parent-style-name="NormaleWeb" style:family="paragraph">
      <style:paragraph-properties fo:margin-bottom="0in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5" style:parent-style-name="NormaleWeb" style:family="paragraph">
      <style:paragraph-properties fo:margin-bottom="0in"/>
      <style:text-properties style:font-name="Arial" style:font-name-complex="Arial" fo:font-style="italic" style:font-style-asian="italic" fo:font-size="9pt" style:font-size-asian="9pt" style:font-size-complex="9pt"/>
    </style:style>
    <style:style style:name="P116" style:parent-style-name="NormaleWeb" style:family="paragraph">
      <style:paragraph-properties fo:margin-bottom="0in"/>
    </style:style>
    <style:style style:name="T117" style:parent-style-name="Internetlink" style:family="text">
      <style:text-properties style:font-name="Arial" style:font-name-complex="Arial" style:use-window-font-color="true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9" style:parent-style-name="NormaleWeb" style:family="paragraph">
      <style:paragraph-properties fo:margin-bottom="0in"/>
    </style:style>
    <style:style style:name="T120" style:parent-style-name="Internetlink" style:family="text">
      <style:text-properties style:font-name="Arial" style:font-name-complex="Arial" style:use-window-font-color="true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3" style:parent-style-name="NormaleWeb" style:family="paragraph">
      <style:paragraph-properties fo:margin-bottom="0in"/>
    </style:style>
    <style:style style:name="T124" style:parent-style-name="Internetlink" style:family="text">
      <style:text-properties style:font-name="Arial" style:font-name-complex="Arial" style:use-window-font-color="true"/>
    </style:style>
    <style:style style:name="T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6" style:parent-style-name="NormaleWeb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3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13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13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7pt" style:font-size-asian="7pt" style:font-size-complex="7pt"/>
    </style:style>
    <style:style style:name="P14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41" style:parent-style-name="NormaleWeb" style:family="paragraph">
      <style:paragraph-properties fo:text-align="justify" fo:margin-bottom="0in"/>
    </style:style>
    <style:style style:name="T1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44" style:parent-style-name="NormaleWeb" style:family="paragraph">
      <style:paragraph-properties style:line-height-at-least="0.1597in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Al Direttore Generale Linea Comune SPa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a xlink:href="mailto:direzione@isfol.it" office:target-frame-name="_top" xlink:show="replace"><text:span text:style-name="T17">dott.</text:span></text:a><text:span text:style-name="T18"><text:s/>Giuseppe Mantero</text:span><text:span text:style-name="T19"><text:s/></text:span><text:a xlink:href="mailto:g.mantero@lineacomune.it" office:target-frame-name="_top" xlink:show="replace"><text:span text:style-name="T20">g.mantero@lineacomune.it</text:span></text:a><text:span text:style-name="T21"><text:s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casella di posta certificata: : -</text:span><text:span text:style-name="T29"> </text:span><text:a xlink:href="mailto:lineacomune@per.055055.it" office:target-frame-name="_top" xlink:show="replace"><text:span text:style-name="T30">lineacomune@per.055055.it</text:span></text:a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(solo se si dispone di un servizio di posta elettronica certificata)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E,pc. <text:s text:c="6"/></text:span></text:p>
      <text:p text:style-name="P54"/>
      <text:p text:style-name="P55"><text:span text:style-name="T56">Al Responsabile della Trasparenza di Linea Comune Spa</text:span><text:span text:style-name="T57"><text:tab/></text:span><text:span text:style-name="T58"><text:tab/></text:span><text:span text:style-name="T59"><text:tab/></text:span><text:a xlink:href="mailto:direzione@isfol.it" office:target-frame-name="_top" xlink:show="replace"><text:span text:style-name="T60">dott.</text:span></text:a><text:span text:style-name="T61"><text:s/></text:span><text:span text:style-name="T62">Roberto De VIvo<text:s/></text:span><text:a xlink:href="mailto:r.devivo@lineacomune.it" office:target-frame-name="_top" xlink:show="replace"><text:span text:style-name="T63">r.devivo@lineacomune.it</text:span></text:a><text:span text:style-name="T64"><text:s/></text:span></text:p>
      <text:p text:style-name="P65"><text:span text:style-name="T66">casella di posta certificata</text:span><text:span text:style-name="T67">: :<text:s/></text:span><text:a xlink:href="mailto:lineacomune@per.055055.it" office:target-frame-name="_top" xlink:show="replace"><text:span text:style-name="T68">lineacomune@per.055055.it</text:span></text:a></text:p>
      <text:p text:style-name="P69"><text:tab/><text:tab/><text:tab/><text:tab/><text:tab/>(solo se si dispone di un servizio di posta elettronica certificata).</text:p>
      <text:p text:style-name="P70"><text:tab/><text:tab/><text:tab/><text:tab/><text:tab/></text:p>
      <text:p text:style-name="P71">Via R. Giuliani, 250 – 50141, Firenze</text:p>
      <text:p text:style-name="P72"><text:a xlink:href="mailto:isfolprotocollo@pec.it" office:target-frame-name="_top" xlink:show="replace"/></text:p>
      <text:p text:style-name="P73"><text:span text:style-name="T74">Istanza di accesso civico</text:span><text:span text:style-name="T75"><text:line-break/></text:span><text:span text:style-name="T76">  <text:s text:c="65"/>(A</text:span><text:span text:style-name="T77">i sensi dell’art. 5 del Decreto legislativo <text:s/>n. 33 del 14 marzo 2013)</text:span></text:p>
      <text:p text:style-name="P78"/>
      <text:p text:style-name="P79"><text:span text:style-name="T80">La/il sottoscritta/o COGNOME  </text:span><text:span text:style-name="T81"> <text:s/>_________________________________________________ NOME  </text:span><text:span text:style-name="T82"> __________________________________________</text:span></text:p>
      <text:p text:style-name="P83"><text:span text:style-name="T84">NATA/O  </text:span><text:span text:style-name="T85"> <text:s/></text:span><text:span text:style-name="T86">________________________________________________ RESIDENTE IN </text:span><text:span text:style-name="T87"> ____________________________________________ PROV (_____)</text:span><text:span text:style-name="T88"><text:line-break/></text:span><text:span text:style-name="T89">VIA _________________________________________________________n. _____ e-mail__________________________________________________________</text:span><text:span text:style-name="T90">______</text:span></text:p>
      <text:p text:style-name="P91"><text:span text:style-name="T92">tel._________________________ fax___________________ ___in qualità di ____________________________________________________________________ </text:span><text:bookmark-start text:name="ftnt_ref3"/><text:a xlink:href="https://docs.google.com/document/d/15MSDSdsjjnvTyWls_WO-N-RCqhi1--S_gAR_bQ1uk54/mobilebasic#ftnt3" office:target-frame-name="_top" xlink:show="replace"><text:span text:style-name="T93">[1]</text:span></text:a><text:bookmark-end text:name="ftnt_ref3"/></text:p>
      <text:p text:style-name="P94">CHIEDE</text:p>
      <text:p text:style-name="P95"><text:span text:style-name="T96">in adempimento a quanto previsto dall’art. 5, commi 1, 2, 3 e 6 del Decreto legislativo n. 33 del 14 marzo 2013, la pubblicazione del/di _______________________________________________________________________________________________________</text:span><text:span text:style-name="T97">___________</text:span><text:bookmark-start text:name="ftnt_ref4"/><text:a xlink:href="https://docs.google.com/document/d/15MSDSdsjjnvTyWls_WO-N-RCqhi1--S_gAR_bQ1uk54/mobilebasic#ftnt4" office:target-frame-name="_top" xlink:show="replace"><text:span text:style-name="T98">[2]</text:span></text:a><text:bookmark-end text:name="ftnt_ref4"/></text:p>
      <text:p text:style-name="P99"><text:span text:style-name="T100">sul sito</text:span><text:span text:style-name="T101"><text:s/></text:span><text:a xlink:href="http://www.lineacomune.it" office:target-frame-name="_top" xlink:show="replace"><text:span text:style-name="T102">www.lineacomune.it</text:span></text:a><text:span text:style-name="T103"><text:s/></text:span><text:span text:style-name="T104">e la contestuale trasmissione alla/al sottoscritta/o di</text:span><text:span text:style-name="T105"><text:s/>quanto richiesto, ovvero la comunicazione alla/al medesima/o dell’avvenuta pubblicazione,indicando il collegamento ipertestuale a quanto forma oggetto dell’istanza. Indirizzo per le comunicazioni: __________________________________________________________</text:span><text:span text:style-name="T106">_____________________</text:span><text:bookmark-start text:name="ftnt_ref5"/><text:a xlink:href="https://docs.google.com/document/d/15MSDSdsjjnvTyWls_WO-N-RCqhi1--S_gAR_bQ1uk54/mobilebasic#ftnt5" office:target-frame-name="_top" xlink:show="replace"><text:span text:style-name="T107">[3]</text:span></text:a><text:bookmark-end text:name="ftnt_ref5"/></text:p>
      <text:p text:style-name="P108"/>
      <text:p text:style-name="P109">Luogo e data______________________________<text:tab/><text:tab/><text:tab/>Firma_________________________________________</text:p>
      <text:p text:style-name="P110"><text:line-break/>(Si allega copia del documento di identità)                                         <text:s text:c="46"/>   </text:p>
      <text:p text:style-name="P111"/>
      <text:p text:style-name="P112"><text:span text:style-name="T113"> </text:span><text:span text:style-name="T114"> dati obbligatori</text:span></text:p>
      <text:p text:style-name="P115"/>
      <text:p text:style-name="P116"><text:bookmark-start text:name="ftnt3"/><text:a xlink:href="https://docs.google.com/document/d/15MSDSdsjjnvTyWls_WO-N-RCqhi1--S_gAR_bQ1uk54/mobilebasic#ftnt_ref3" office:target-frame-name="_top" xlink:show="replace"><text:span text:style-name="T117">[1]</text:span></text:a><text:bookmark-end text:name="ftnt3"/><text:span text:style-name="T118"> Indicare la qualifica nel caso si agisca per conto di una persona giuridica.</text:span></text:p>
      <text:p text:style-name="P119"><text:bookmark-start text:name="ftnt4"/><text:a xlink:href="https://docs.google.com/document/d/15MSDSdsjjnvTyWls_WO-N-RCqhi1--S_gAR_bQ1uk54/mobilebasic#ftnt_ref4" office:target-frame-name="_top" xlink:show="replace"><text:span text:style-name="T120">[2]</text:span></text:a><text:bookmark-end text:name="ftnt4"/><text:span text:style-name="T121"> Specificare il documento/informazione/dato di cui è sta</text:span><text:span text:style-name="T122">ta omessa la pubblicazione obbligatoria; nel caso sia a conoscenza dell’istante, specificare la norma che impone la pubblicazione di quanto richiesto.</text:span></text:p>
      <text:p text:style-name="P123"><text:bookmark-start text:name="ftnt5"/><text:a xlink:href="https://docs.google.com/document/d/15MSDSdsjjnvTyWls_WO-N-RCqhi1--S_gAR_bQ1uk54/mobilebasic#ftnt_ref5" office:target-frame-name="_top" xlink:show="replace"><text:span text:style-name="T124">[3]</text:span></text:a><text:bookmark-end text:name="ftnt5"/><text:span text:style-name="T125"> Inserire l’indirizzo al quale si chiede venga inviato il riscontro alla presente istanza.</text:span></text:p>
      <text:p text:style-name="P126"/>
      <text:p text:style-name="P127"><text:span text:style-name="T128">Informativa sul trattamento dei dati personali forniti con la richiesta<text:s/></text:span><text:span text:style-name="T129">(Ai sensi dell’art. 13 del D.lgs. 196/2003)</text:span></text:p>
      <text:p text:style-name="P130">1. Finalità del trattamento</text:p>
      <text:p text:style-name="P131">I<text:s/>dati personali verranno trattati da Linea Comune Spa <text:s/>per lo svolgimento delle proprie funzioni istituzionali in relazione al procedimento avviato.</text:p>
      <text:p text:style-name="P132">2. Natura del conferimento</text:p>
      <text:p text:style-name="P133">Il conferimento dei dati personali è obbligatorio, in quanto in mancanza di esso<text:s/>non sarà possibile dare inizio al procedimento menzionato in precedenza e provvedere all’emanazione del provvedimento conclusivo dello stesso.</text:p>
      <text:p text:style-name="P134">3. Modalità del trattamento</text:p>
      <text:p text:style-name="P135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136">4. Categorie<text:s/>di soggetti ai quali i dati personali possono essere comunicati o che possono venirne a conoscenza in qualità di Responsabili o Incaricati</text:p>
      <text:soft-page-break/>
      <text:p text:style-name="P13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38">5. Diritti dell’interessato</text:p>
      <text:p text:style-name="P13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40">6. Titolare e Responsabili del trattamento</text:p>
      <text:p text:style-name="P141"><text:span text:style-name="T142">Il Titolare del trattamento dei dati Il titolare del trattamento dei dati è Linea Comune Spa, con sede in Firenze, via R. Giuliani 250, 50141 Firenze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bottom="0.0798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text-line-through-type="none" fo:color="#2FA4E7" style:text-underline-type="none" style:text-underline-color="font-color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>
      <style:text-properties fo:font-size="11pt" style:font-size-asian="11pt" style:font-size-complex="11pt"/>
    </style:style>
    <style:style style:name="PièdipaginaCarattere" style:display-name="Piè di pagina Carattere" style:family="text" style:parent-style-name="Car.predefinitoparagrafo1">
      <style:text-properties fo:font-size="11pt" style:font-size-asian="11pt" style:font-size-complex="11pt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pinardi</meta:initial-creator>
    <dc:creator>Windows User</dc:creator>
    <meta:creation-date>2015-01-20T14:36:00Z</meta:creation-date>
    <dc:date>2015-01-20T14:45:00Z</dc:date>
    <meta:print-date>2013-06-11T10:08:00Z</meta:print-date>
    <meta:template xlink:href="Normal.dotm" xlink:type="simple"/>
    <meta:editing-cycles>3</meta:editing-cycles>
    <meta:editing-duration>PT240S</meta:editing-duration>
    <meta:document-statistic meta:page-count="2" meta:paragraph-count="11" meta:word-count="864" meta:character-count="5779" meta:row-count="41" meta:non-whitespace-character-count="4926"/>
  </office:meta>
</office:document-meta>
</file>