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text-indent="0.125in" fo:background-color="#FFFFFF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ollegamentoipertestuale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P20" style:parent-style-name="Standard" style:family="paragraph">
      <style:paragraph-properties fo:margin-bottom="0in" fo:line-height="100%" fo:margin-left="1.9666in" fo:text-indent="0.4916in" fo:background-color="#FFFFFF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22" style:parent-style-name="Collegamentoipertestuale" style:family="text">
      <style:text-properties style:font-name="Arial" style:font-name-complex="Arial" style:use-window-font-color="true" fo:font-size="8pt" style:font-size-asian="8pt" style:font-size-complex="12pt"/>
    </style:style>
    <style:style style:name="P23" style:parent-style-name="Standard" style:family="paragraph">
      <style:paragraph-properties fo:margin-bottom="0in" fo:line-height="100%" fo:text-indent="0.125in" fo:background-color="#FFFFFF"/>
      <style:text-properties style:font-name="Arial" style:font-name-complex="Arial" fo:font-size="8pt" style:font-size-asian="8pt" style:font-size-complex="12pt"/>
    </style:style>
    <style:style style:name="P24" style:parent-style-name="Standard" style:family="paragraph">
      <style:paragraph-properties fo:margin-bottom="0in" fo:line-height="100%" fo:text-indent="0.125in" fo:background-color="#FFFFFF"/>
      <style:text-properties style:font-name="Arial" style:font-name-complex="Arial" fo:font-size="8pt" style:font-size-asian="8pt" style:font-size-complex="9pt"/>
    </style:style>
    <style:style style:name="P25" style:parent-style-name="Standard" style:family="paragraph">
      <style:paragraph-properties fo:text-align="end" fo:margin-bottom="0in" fo:line-height="100%" fo:text-indent="0.125in" fo:background-color="#FFFFFF"/>
    </style:style>
    <style:style style:name="P26" style:parent-style-name="NormaleWeb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/>
    </style:style>
    <style:style style:name="T2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1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font-size="9pt" style:font-size-asian="9pt" style:font-size-complex="9pt"/>
    </style:style>
    <style:style style:name="P32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6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" style:parent-style-name="Internetlink" style:family="text">
      <style:text-properties style:font-name="Arial" style:font-name-complex="Arial" style:use-window-font-color="true"/>
    </style:style>
    <style:style style:name="P47" style:parent-style-name="NormaleWeb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/>
      <style:text-properties style:font-name="Arial" style:font-name-complex="Arial" fo:font-size="9pt" style:font-size-asian="9pt" style:font-size-complex="9pt"/>
    </style:style>
    <style:style style:name="P48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Internetlink" style:family="text">
      <style:text-properties style:font-name="Arial" style:font-name-complex="Arial" style:use-window-font-color="true"/>
    </style:style>
    <style:style style:name="P52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" style:parent-style-name="Collegamentoipertestual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Internetlink" style:family="text">
      <style:text-properties style:font-name="Arial" style:font-name-complex="Arial" style:use-window-font-color="true"/>
    </style:style>
    <style:style style:name="P61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font-size="9pt" style:font-size-asian="9pt" style:font-size-complex="9pt"/>
    </style:style>
    <style:style style:name="P62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font-size="9pt" style:font-size-asian="9pt" style:font-size-complex="9pt"/>
    </style:style>
    <style:style style:name="P63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font-size="9pt" style:font-size-asian="9pt" style:font-size-complex="9pt"/>
    </style:style>
    <style:style style:name="P64" style:parent-style-name="NormaleWeb" style:family="paragraph">
      <style:paragraph-properties fo:margin-bottom="0in"/>
      <style:text-properties style:font-name="Arial" style:font-name-complex="Arial" fo:font-style="italic" style:font-style-asian="italic" fo:font-size="9pt" style:font-size-asian="9pt" style:font-size-complex="9pt"/>
    </style:style>
    <style:style style:name="P65" style:parent-style-name="NormaleWeb" style:family="paragraph">
      <style:paragraph-properties fo:margin-bottom="0in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NormaleWeb" style:family="paragraph">
      <style:paragraph-properties fo:margin-bottom="0in"/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NormaleWeb" style:family="paragraph">
      <style:paragraph-properties fo:margin-bottom="0in"/>
    </style:style>
    <style:style style:name="T70" style:parent-style-name="Internetlink" style:family="text">
      <style:text-properties style:font-name="Arial" style:font-name-complex="Arial" style:use-window-font-color="true"/>
    </style:style>
    <style:style style:name="T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2" style:parent-style-name="NormaleWeb" style:family="paragraph">
      <style:paragraph-properties fo:margin-bottom="0in"/>
    </style:style>
    <style:style style:name="T73" style:parent-style-name="Internetlink" style:family="text">
      <style:text-properties style:font-name="Arial" style:font-name-complex="Arial" style:use-window-font-color="true"/>
    </style:style>
    <style:style style:name="T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6" style:parent-style-name="NormaleWeb" style:family="paragraph">
      <style:paragraph-properties fo:margin-bottom="0in"/>
    </style:style>
    <style:style style:name="T77" style:parent-style-name="Internetlink" style:family="text">
      <style:text-properties style:font-name="Arial" style:font-name-complex="Arial" style:use-window-font-color="true"/>
    </style:style>
    <style:style style:name="T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9" style:parent-style-name="NormaleWeb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8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4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8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8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9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9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4" style:parent-style-name="NormaleWeb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7" style:parent-style-name="NormaleWeb" style:family="paragraph">
      <style:paragraph-properties style:line-height-at-least="0.1597in"/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Al Responsabile della Trasparenza di Linea Comune Spa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a xlink:href="mailto:direzione@isfol.it" office:target-frame-name="_top" xlink:show="replace"><text:span text:style-name="T15">dott.</text:span></text:a><text:span text:style-name="T16"><text:s/></text:span><text:span text:style-name="T17">Roberto De VIvo<text:s/></text:span><text:a xlink:href="mailto:r.devivo@lineacomune.it" office:target-frame-name="_top" xlink:show="replace"><text:span text:style-name="T18">r.devivo@lineacomune.it</text:span></text:a><text:span text:style-name="T19"><text:s/></text:span></text:p>
      <text:p text:style-name="P20"><text:span text:style-name="T21">casella di posta certificata: :<text:s/></text:span><text:a xlink:href="mailto:lineacomune@per.055055.it" office:target-frame-name="_top" xlink:show="replace"><text:span text:style-name="T22">lineacomune@per.055055.it</text:span></text:a></text:p>
      <text:p text:style-name="P23"><text:tab/><text:tab/><text:tab/><text:tab/><text:tab/>(solo se si dispone di un servizio di posta elettronica certificata).</text:p>
      <text:p text:style-name="P24"><text:tab/><text:tab/><text:tab/><text:tab/><text:tab/>Via R. Giuliani, 250 – 50141, Firenze</text:p>
      <text:p text:style-name="P25"><text:a xlink:href="mailto:isfolprotocollo@pec.it" office:target-frame-name="_top" xlink:show="replace"/></text:p>
      <text:p text:style-name="P26"><text:span text:style-name="T27">Istanza di accesso civico</text:span><text:span text:style-name="T28"><text:line-break/></text:span><text:span text:style-name="T29">  <text:s text:c="65"/>(A</text:span><text:span text:style-name="T30">i sensi dell’art. 5 del Decreto legislativo <text:s/>n. 33 del 14 marzo 2013)</text:span></text:p>
      <text:p text:style-name="P31"/>
      <text:p text:style-name="P32"><text:span text:style-name="T33">La/il sottoscritta/o COGNOME  </text:span><text:span text:style-name="T34"> <text:s/>_________________________________________________ NOME  </text:span><text:span text:style-name="T35"> __________________________________________</text:span></text:p>
      <text:p text:style-name="P36"><text:span text:style-name="T37">NATA/O  </text:span><text:span text:style-name="T38"> <text:s/></text:span><text:span text:style-name="T39">________________________________________________ RESIDENTE IN </text:span><text:span text:style-name="T40"> ____________________________________________ PROV (_____)</text:span><text:span text:style-name="T41"><text:line-break/></text:span><text:span text:style-name="T42">VIA _________________________________________________________n. _____ e-mail__________________________________________________________</text:span><text:span text:style-name="T43">______</text:span></text:p>
      <text:p text:style-name="P44"><text:span text:style-name="T45">tel._________________________ fax___________________ ___in qualità di ____________________________________________________________________ </text:span><text:bookmark-start text:name="ftnt_ref3"/><text:a xlink:href="https://docs.google.com/document/d/15MSDSdsjjnvTyWls_WO-N-RCqhi1--S_gAR_bQ1uk54/mobilebasic#ftnt3" office:target-frame-name="_top" xlink:show="replace"><text:span text:style-name="T46">[1]</text:span></text:a><text:bookmark-end text:name="ftnt_ref3"/></text:p>
      <text:p text:style-name="P47">CHIEDE</text:p>
      <text:p text:style-name="P48"><text:span text:style-name="T49">in adempimento a quanto previsto dall’art. 5, commi 1, 2, 3 e 6 del Decreto legislativo n. 33 del 14 marzo 2013, la pubblicazione del/di _______________________________________________________________________________________________________</text:span><text:span text:style-name="T50">___________</text:span><text:bookmark-start text:name="ftnt_ref4"/><text:a xlink:href="https://docs.google.com/document/d/15MSDSdsjjnvTyWls_WO-N-RCqhi1--S_gAR_bQ1uk54/mobilebasic#ftnt4" office:target-frame-name="_top" xlink:show="replace"><text:span text:style-name="T51">[2]</text:span></text:a><text:bookmark-end text:name="ftnt_ref4"/></text:p>
      <text:p text:style-name="P52"><text:span text:style-name="T53">sul sito</text:span><text:span text:style-name="T54"><text:s/></text:span><text:a xlink:href="http://www.lineacomune.it" office:target-frame-name="_top" xlink:show="replace"><text:span text:style-name="T55">www.lineacomune.it</text:span></text:a><text:span text:style-name="T56"><text:s/></text:span><text:span text:style-name="T57">e la contestuale trasmissione alla/al sottoscritta/o di</text:span><text:span text:style-name="T58"><text:s/>quanto richiesto, ovvero la comunicazione alla/al medesima/o dell’avvenuta pubblicazione,indicando il collegamento ipertestuale a quanto forma oggetto dell’istanza. Indirizzo per le comunicazioni: __________________________________________________________</text:span><text:span text:style-name="T59">_____________________</text:span><text:bookmark-start text:name="ftnt_ref5"/><text:a xlink:href="https://docs.google.com/document/d/15MSDSdsjjnvTyWls_WO-N-RCqhi1--S_gAR_bQ1uk54/mobilebasic#ftnt5" office:target-frame-name="_top" xlink:show="replace"><text:span text:style-name="T60">[3]</text:span></text:a><text:bookmark-end text:name="ftnt_ref5"/></text:p>
      <text:p text:style-name="P61"/>
      <text:p text:style-name="P62">Luogo e data______________________________<text:tab/><text:tab/><text:tab/>Firma_________________________________________</text:p>
      <text:p text:style-name="P63"><text:line-break/>(Si allega copia del documento di identità)                                         <text:s text:c="46"/>   </text:p>
      <text:p text:style-name="P64"/>
      <text:p text:style-name="P65"><text:span text:style-name="T66"> </text:span><text:span text:style-name="T67"> dati obbligatori</text:span></text:p>
      <text:p text:style-name="P68"/>
      <text:p text:style-name="P69"><text:bookmark-start text:name="ftnt3"/><text:a xlink:href="https://docs.google.com/document/d/15MSDSdsjjnvTyWls_WO-N-RCqhi1--S_gAR_bQ1uk54/mobilebasic#ftnt_ref3" office:target-frame-name="_top" xlink:show="replace"><text:span text:style-name="T70">[1]</text:span></text:a><text:bookmark-end text:name="ftnt3"/><text:span text:style-name="T71"> Indicare la qualifica nel caso si agisca per conto di una persona giuridica.</text:span></text:p>
      <text:p text:style-name="P72"><text:bookmark-start text:name="ftnt4"/><text:a xlink:href="https://docs.google.com/document/d/15MSDSdsjjnvTyWls_WO-N-RCqhi1--S_gAR_bQ1uk54/mobilebasic#ftnt_ref4" office:target-frame-name="_top" xlink:show="replace"><text:span text:style-name="T73">[2]</text:span></text:a><text:bookmark-end text:name="ftnt4"/><text:span text:style-name="T74"> Specificare il documento/informazione/dato di cui è sta</text:span><text:span text:style-name="T75">ta omessa la pubblicazione obbligatoria; nel caso sia a conoscenza dell’istante, specificare la norma che impone la pubblicazione di quanto richiesto.</text:span></text:p>
      <text:p text:style-name="P76"><text:bookmark-start text:name="ftnt5"/><text:a xlink:href="https://docs.google.com/document/d/15MSDSdsjjnvTyWls_WO-N-RCqhi1--S_gAR_bQ1uk54/mobilebasic#ftnt_ref5" office:target-frame-name="_top" xlink:show="replace"><text:span text:style-name="T77">[3]</text:span></text:a><text:bookmark-end text:name="ftnt5"/><text:span text:style-name="T78"> Inserire l’indirizzo al quale si chiede venga inviato il riscontro alla presente istanza.</text:span></text:p>
      <text:p text:style-name="P79"/>
      <text:p text:style-name="P80"><text:span text:style-name="T81">Informativa sul trattamento dei dati personali forniti con la richiesta<text:s/></text:span><text:span text:style-name="T82">(Ai sensi dell’art. 13 del D.lgs. 196/2003)</text:span></text:p>
      <text:p text:style-name="P83">1. Finalità del trattamento</text:p>
      <text:p text:style-name="P84">I<text:s/>dati personali verranno trattati da Linea Comune Spa <text:s/>per lo svolgimento delle proprie funzioni istituzionali in relazione al procedimento avviato.</text:p>
      <text:p text:style-name="P85">2. Natura del conferimento</text:p>
      <text:p text:style-name="P86">Il conferimento dei dati personali è obbligatorio, in quanto in mancanza di esso<text:s/>non sarà possibile dare inizio al procedimento menzionato in precedenza e provvedere all’emanazione del provvedimento conclusivo dello stesso.</text:p>
      <text:p text:style-name="P87">3. Modalità del trattamento</text:p>
      <text:p text:style-name="P88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89">4. Categorie<text:s/>di soggetti ai quali i dati personali possono essere comunicati o che possono venirne a conoscenza in qualità di Responsabili o Incaricati</text:p>
      <text:p text:style-name="P9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91">5. Diritti dell’interessato</text:p>
      <text:p text:style-name="P92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93">6. Titolare e Responsabili del trattamento</text:p>
      <text:p text:style-name="P94"><text:span text:style-name="T95">Il Titolare del trattamento dei dati Il titolare del trattamento dei dati è Linea Comune Spa, con sede in Firenze, via R. Giuliani 250, 50141 Firenze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bottom="0.0798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style:text-line-through-type="none" fo:color="#2FA4E7" style:text-underline-type="none" style:text-underline-color="font-color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1">
      <style:text-properties fo:font-size="11pt" style:font-size-asian="11pt" style:font-size-complex="11pt"/>
    </style:style>
    <style:style style:name="PièdipaginaCarattere" style:display-name="Piè di pagina Carattere" style:family="text" style:parent-style-name="Car.predefinitoparagrafo1">
      <style:text-properties fo:font-size="11pt" style:font-size-asian="11pt" style:font-size-complex="11pt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pinardi</meta:initial-creator>
    <dc:creator>Windows User</dc:creator>
    <meta:creation-date>2015-01-20T14:36:00Z</meta:creation-date>
    <dc:date>2015-01-20T14:45:00Z</dc:date>
    <meta:print-date>2013-06-11T10:08:00Z</meta:print-date>
    <meta:template xlink:href="Normal.dotm" xlink:type="simple"/>
    <meta:editing-cycles>3</meta:editing-cycles>
    <meta:editing-duration>PT0S</meta:editing-duration>
    <meta:document-statistic meta:page-count="1" meta:paragraph-count="10" meta:word-count="804" meta:character-count="5378" meta:row-count="38" meta:non-whitespace-character-count="4584"/>
  </office:meta>
</office:document-meta>
</file>